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400000C02F943F0E306E18A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Marianne" svg:font-family="Marianne" style:font-adornments="Normal" style:font-family-generic="modern" style:font-pitch="variable"/>
    <style:font-face style:name="Marianne1" svg:font-family="Marianne" style:font-adornments="Gras" style:font-family-generic="modern" style:font-pitch="variable"/>
    <style:font-face style:name="Marianne2" svg:font-family="Marianne" style:font-family-generic="moder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7.607cm" fo:margin-left="0cm" fo:margin-top="0cm" fo:margin-bottom="1cm" table:align="left"/>
    </style:style>
    <style:style style:name="Tableau1.A" style:family="table-column">
      <style:table-column-properties style:column-width="8.805cm"/>
    </style:style>
    <style:style style:name="Tableau1.B" style:family="table-column">
      <style:table-column-properties style:column-width="8.802cm"/>
    </style:style>
    <style:style style:name="Tableau1.1" style:family="table-row">
      <style:table-row-properties style:min-row-height="0.439cm"/>
    </style:style>
    <style:style style:name="Tableau1.A1" style:family="table-cell">
      <style:table-cell-properties fo:padding="0cm" fo:border="none" style:writing-mode="lr-tb"/>
    </style:style>
    <style:style style:name="Tableau3" style:family="table">
      <style:table-properties style:width="17.6cm" table:align="margins" style:writing-mode="lr-tb"/>
    </style:style>
    <style:style style:name="Tableau3.A" style:family="table-column">
      <style:table-column-properties style:column-width="5.8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6cm" table:align="margins" style:writing-mode="lr-tb"/>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6cm" table:align="margins" style:writing-mode="lr-tb"/>
    </style:style>
    <style:style style:name="Tableau5.A" style:family="table-column">
      <style:table-column-properties style:column-width="17.6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7.6cm" table:align="margins" style:writing-mode="lr-tb"/>
    </style:style>
    <style:style style:name="Tableau7.A" style:family="table-column">
      <style:table-column-properties style:column-width="17.6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6cm" table:align="margins" style:writing-mode="lr-tb"/>
    </style:style>
    <style:style style:name="Tableau8.A" style:family="table-column">
      <style:table-column-properties style:column-width="17.6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6cm" table:align="margins" style:writing-mode="lr-tb"/>
    </style:style>
    <style:style style:name="Tableau9.A" style:family="table-column">
      <style:table-column-properties style:column-width="17.6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6cm" table:align="margins" style:writing-mode="lr-tb"/>
    </style:style>
    <style:style style:name="Tableau10.A" style:family="table-column">
      <style:table-column-properties style:column-width="17.6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7.6cm" table:align="margins" style:writing-mode="lr-tb"/>
    </style:style>
    <style:style style:name="Tableau11.A" style:family="table-column">
      <style:table-column-properties style:column-width="17.6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7.6cm" table:align="margins" style:writing-mode="lr-tb"/>
    </style:style>
    <style:style style:name="Tableau12.A" style:family="table-column">
      <style:table-column-properties style:column-width="17.6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119ffd2" officeooo:paragraph-rsid="01a82447" style:font-weight-complex="bold"/>
    </style:style>
    <style:style style:name="P2" style:family="paragraph" style:parent-style-name="Header">
      <style:text-properties fo:language="fr" fo:country="FR" officeooo:rsid="0119ffd2" officeooo:paragraph-rsid="01a82447" style:font-weight-complex="bold"/>
    </style:style>
    <style:style style:name="P3" style:family="paragraph" style:parent-style-name="Header">
      <style:text-properties fo:language="fr" fo:country="FR" officeooo:rsid="0119ffd2" officeooo:paragraph-rsid="00b6e209" style:font-weight-complex="bold"/>
    </style:style>
    <style:style style:name="P4" style:family="paragraph" style:parent-style-name="Pied_20_de_20_Page">
      <style:text-properties officeooo:paragraph-rsid="01cb4f85"/>
    </style:style>
    <style:style style:name="P5" style:family="paragraph" style:parent-style-name="Pied_20_de_20_Page">
      <style:text-properties officeooo:paragraph-rsid="01c106aa"/>
    </style:style>
    <style:style style:name="P6" style:family="paragraph" style:parent-style-name="Pied_20_de_20_Page">
      <style:paragraph-properties fo:line-height="100%" fo:text-align="center" style:justify-single-word="false"/>
      <style:text-properties officeooo:paragraph-rsid="00a10562"/>
    </style:style>
    <style:style style:name="P7" style:family="paragraph" style:parent-style-name="DEAL-PREFET974_5f_TEXTE_5f_COURANT">
      <style:text-properties officeooo:paragraph-rsid="00c0c598"/>
    </style:style>
    <style:style style:name="P8" style:family="paragraph" style:parent-style-name="DEAL-PREFET974_5f_TEXTE_5f_COURANT">
      <style:text-properties officeooo:rsid="00cb2419" officeooo:paragraph-rsid="01015c42"/>
    </style:style>
    <style:style style:name="P9" style:family="paragraph" style:parent-style-name="DEAL-PREFET974_5f_TEXTE_5f_COURANT">
      <style:paragraph-properties fo:break-before="page"/>
      <style:text-properties officeooo:rsid="00cb2419" officeooo:paragraph-rsid="01015c42"/>
    </style:style>
    <style:style style:name="P10" style:family="paragraph" style:parent-style-name="DEAL-PREFET974_5f_TEXTE_5f_COURANT">
      <style:text-properties officeooo:rsid="00cd3ee0" officeooo:paragraph-rsid="00e1bb6e"/>
    </style:style>
    <style:style style:name="P11" style:family="paragraph" style:parent-style-name="DEAL-PREFET974_5f_TEXTE_5f_COURANT">
      <style:text-properties officeooo:rsid="00cd3ee0" officeooo:paragraph-rsid="00db53e9"/>
    </style:style>
    <style:style style:name="P12" style:family="paragraph" style:parent-style-name="DEAL-PREFET974_5f_TEXTE_5f_COURANT">
      <style:text-properties officeooo:paragraph-rsid="01015c42"/>
    </style:style>
    <style:style style:name="P13" style:family="paragraph" style:parent-style-name="DEAL-PREFET974_5f_TITRE_5f_NIV1_5f_PARAGRAPHE">
      <style:text-properties officeooo:paragraph-rsid="01015c42"/>
    </style:style>
    <style:style style:name="P14" style:family="paragraph" style:parent-style-name="Text_20_body">
      <style:text-properties officeooo:paragraph-rsid="00e1bb6e"/>
    </style:style>
    <style:style style:name="P15" style:family="paragraph" style:parent-style-name="Signat_5f_fonction">
      <style:text-properties officeooo:paragraph-rsid="00e1bb6e"/>
    </style:style>
    <style:style style:name="P16" style:family="paragraph" style:parent-style-name="Signat_5f_fonction">
      <style:text-properties officeooo:rsid="010dbbe4" officeooo:paragraph-rsid="010dbbe4"/>
    </style:style>
    <style:style style:name="P17" style:family="paragraph" style:parent-style-name="Reference_5f_emetteur">
      <style:text-properties officeooo:paragraph-rsid="011038a0"/>
    </style:style>
    <style:style style:name="P18" style:family="paragraph" style:parent-style-name="Timbre">
      <style:paragraph-properties fo:margin-top="0cm" fo:margin-bottom="0cm" style:contextual-spacing="false"/>
      <style:text-properties officeooo:paragraph-rsid="011038a0"/>
    </style:style>
    <style:style style:name="P19" style:family="paragraph" style:parent-style-name="Date_20_2">
      <style:paragraph-properties fo:margin-left="0cm" fo:margin-right="0cm" fo:text-align="end" style:justify-single-word="false" fo:orphans="0" fo:widows="0" fo:hyphenation-ladder-count="no-limit" fo:text-indent="0cm" style:auto-text-indent="false" style:text-autospace="none"/>
      <style:text-properties fo:color="#231f20" loext:opacity="100%" style:font-name="Marianne" fo:font-size="10pt" fo:language="fr" fo:country="FR" officeooo:paragraph-rsid="010950eb" style:font-size-asian="8pt" style:language-asian="en" style:country-asian="US" style:font-size-complex="8pt" fo:hyphenate="false" fo:hyphenation-remain-char-count="2" fo:hyphenation-push-char-count="2" loext:hyphenation-no-caps="false"/>
    </style:style>
    <style:style style:name="P20" style:family="paragraph" style:parent-style-name="DEAL-PREFET974_5f_TEXTE_5f_COURANT" style:master-page-name="MP0">
      <style:paragraph-properties style:page-number="auto"/>
    </style:style>
    <style:style style:name="P21" style:family="paragraph" style:parent-style-name="DEAL-PREFET974_5f_TEXTE_5f_COURANT" style:list-style-name="List_20_1">
      <style:text-properties officeooo:paragraph-rsid="01015c42"/>
    </style:style>
    <style:style style:name="P22" style:family="paragraph" style:parent-style-name="DEAL-PREFET974_5f_TEXTE_5f_COURANT" style:list-style-name="List_20_1">
      <style:text-properties officeooo:rsid="00cb2419" officeooo:paragraph-rsid="01015c42"/>
    </style:style>
    <style:style style:name="P23" style:family="paragraph" style:parent-style-name="DEAL-PREFET974_5f_TEXTE_5f_COURANT" style:list-style-name="List_20_2">
      <style:text-properties officeooo:rsid="00cb2419" officeooo:paragraph-rsid="01015c42"/>
    </style:style>
    <style:style style:name="P24" style:family="paragraph" style:parent-style-name="DEAL-PREFET974_5f_TEXTE_5f_COURANT" style:list-style-name="Numbering_20_123">
      <style:text-properties officeooo:rsid="00cb2419" officeooo:paragraph-rsid="01015c42"/>
    </style:style>
    <style:style style:name="P25" style:family="paragraph" style:parent-style-name="DEAL-PREFET974_5f_TEXTE_5f_COURANT" style:list-style-name="List_20_2">
      <style:text-properties officeooo:paragraph-rsid="01015c42"/>
    </style:style>
    <style:style style:name="P26" style:family="paragraph" style:parent-style-name="DEAL-PREFET974_5f_TEXTE_5f_COURANT" style:list-style-name="Numbering_20_123">
      <style:text-properties officeooo:paragraph-rsid="01015c42"/>
    </style:style>
    <style:style style:name="P27" style:family="paragraph" style:parent-style-name="DEAL-PREFET974_5f_TEXTE_5f_COURANT">
      <style:text-properties officeooo:rsid="00cd3ee0" officeooo:paragraph-rsid="00e1bb6e"/>
    </style:style>
    <style:style style:name="P28" style:family="paragraph" style:parent-style-name="DEAL-PREFET974_5f_TITRE_5f_NIV2_5f_PARAGRAPHE">
      <style:text-properties officeooo:paragraph-rsid="01015c42"/>
    </style:style>
    <style:style style:name="P29" style:family="paragraph" style:parent-style-name="DEAL-PREFET974_5f_TITRE_5f_NIV3_5f_PARAGRAPHE">
      <style:text-properties officeooo:paragraph-rsid="01015c42"/>
    </style:style>
    <style:style style:name="P30" style:family="paragraph" style:parent-style-name="Standard">
      <style:paragraph-properties fo:text-align="center" style:justify-single-word="false" fo:padding="0.049cm" fo:border="0.06pt solid #000000" style:shadow="none"/>
      <style:text-properties fo:font-size="11pt" fo:font-weight="bold" officeooo:rsid="00030d1a" officeooo:paragraph-rsid="01165af6"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font-size="11pt" fo:font-weight="bold" officeooo:rsid="00030d1a" officeooo:paragraph-rsid="0116df75" style:font-size-asian="11pt" style:font-weight-asian="bold" style:font-size-complex="11pt" style:font-weight-complex="bold"/>
    </style:style>
    <style:style style:name="P32" style:family="paragraph" style:parent-style-name="Standard">
      <style:paragraph-properties fo:text-align="center" style:justify-single-word="false" fo:padding="0.049cm" fo:border="0.06pt solid #000000" style:shadow="none"/>
      <style:text-properties fo:font-size="11pt" fo:font-weight="bold" officeooo:rsid="001c81a5" officeooo:paragraph-rsid="01165af6" style:font-size-asian="11pt" style:font-weight-asian="bold" style:font-size-complex="11pt" style:font-weight-complex="bold"/>
    </style:style>
    <style:style style:name="P33" style:family="paragraph" style:parent-style-name="Standard">
      <style:paragraph-properties fo:text-align="center" style:justify-single-word="false" fo:padding="0.049cm" fo:border="0.06pt solid #000000" style:shadow="none"/>
      <style:text-properties fo:font-size="11pt" fo:font-style="italic" fo:font-weight="normal" officeooo:rsid="00030d1a" officeooo:paragraph-rsid="01165af6"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fo:font-size="11pt" officeooo:rsid="001d4d0d" officeooo:paragraph-rsid="01165af6" style:font-size-asian="11pt" style:font-size-complex="11pt"/>
    </style:style>
    <style:style style:name="P35" style:family="paragraph" style:parent-style-name="Standard">
      <style:paragraph-properties fo:text-align="justify" style:justify-single-word="false"/>
      <style:text-properties fo:font-size="11pt" officeooo:rsid="001d4d0d" officeooo:paragraph-rsid="0116df75" style:font-size-asian="11pt" style:font-size-complex="11pt"/>
    </style:style>
    <style:style style:name="P36" style:family="paragraph" style:parent-style-name="Standard">
      <style:paragraph-properties fo:text-align="justify" style:justify-single-word="false"/>
      <style:text-properties fo:font-size="11pt" officeooo:paragraph-rsid="0116df75" style:font-size-asian="11pt" style:font-size-complex="11pt"/>
    </style:style>
    <style:style style:name="P37" style:family="paragraph" style:parent-style-name="Standard">
      <style:paragraph-properties fo:text-align="justify" style:justify-single-word="false"/>
      <style:text-properties fo:font-size="11pt" officeooo:rsid="00030d1a" officeooo:paragraph-rsid="0116df75" style:font-size-asian="11pt" style:font-size-complex="11pt"/>
    </style:style>
    <style:style style:name="P38" style:family="paragraph" style:parent-style-name="Standard">
      <style:text-properties officeooo:paragraph-rsid="01165af6"/>
    </style:style>
    <style:style style:name="P39" style:family="paragraph" style:parent-style-name="Standard">
      <style:paragraph-properties fo:text-align="justify" style:justify-single-word="false"/>
      <style:text-properties officeooo:paragraph-rsid="01165af6"/>
    </style:style>
    <style:style style:name="P40" style:family="paragraph" style:parent-style-name="Standard">
      <style:paragraph-properties fo:text-align="justify" style:justify-single-word="false"/>
      <style:text-properties fo:font-size="10pt" officeooo:rsid="001d4d0d" officeooo:paragraph-rsid="01165af6" style:font-size-asian="10pt" style:font-size-complex="10pt"/>
    </style:style>
    <style:style style:name="P41" style:family="paragraph" style:parent-style-name="Standard">
      <style:paragraph-properties fo:margin-top="0cm" fo:margin-bottom="0.199cm" style:contextual-spacing="false" fo:text-align="justify" style:justify-single-word="false"/>
      <style:text-properties fo:font-size="10pt" officeooo:rsid="001d4d0d" officeooo:paragraph-rsid="01165af6" style:font-size-asian="10pt" style:font-size-complex="10pt"/>
    </style:style>
    <style:style style:name="P42" style:family="paragraph" style:parent-style-name="Standard" style:list-style-name="L1">
      <style:paragraph-properties fo:margin-top="0cm" fo:margin-bottom="0.199cm" style:contextual-spacing="false" fo:text-align="justify" style:justify-single-word="false"/>
      <style:text-properties fo:font-size="10pt" officeooo:rsid="001d4d0d" officeooo:paragraph-rsid="01165af6" style:font-size-asian="10pt" style:font-size-complex="10pt"/>
    </style:style>
    <style:style style:name="P43" style:family="paragraph" style:parent-style-name="Standard" style:list-style-name="L1">
      <style:paragraph-properties fo:margin-top="0cm" fo:margin-bottom="0.199cm" style:contextual-spacing="false" fo:text-align="justify" style:justify-single-word="false"/>
      <style:text-properties fo:font-size="10pt" officeooo:rsid="001d4d0d" officeooo:paragraph-rsid="0116df75" style:font-size-asian="10pt" style:font-size-complex="10pt"/>
    </style:style>
    <style:style style:name="P44" style:family="paragraph" style:parent-style-name="Standard">
      <style:paragraph-properties fo:text-align="justify" style:justify-single-word="false"/>
      <style:text-properties fo:font-size="10pt" officeooo:paragraph-rsid="01165af6" style:font-size-asian="10pt" style:font-size-complex="10pt"/>
    </style:style>
    <style:style style:name="P45" style:family="paragraph" style:parent-style-name="Standard">
      <style:paragraph-properties fo:text-align="justify" style:justify-single-word="false"/>
      <style:text-properties fo:font-size="10pt" fo:font-weight="bold" officeooo:rsid="01165af6" officeooo:paragraph-rsid="01165af6"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text-position="0% 100%" style:font-name="Marianne" fo:font-size="10pt" style:text-underline-style="solid" style:text-underline-width="auto" style:text-underline-color="font-color" fo:font-weight="bold" officeooo:rsid="001c81a5" officeooo:paragraph-rsid="01165af6" style:font-size-asian="10pt" style:font-weight-asian="bold" style:font-size-complex="10pt" style:font-weight-complex="bold"/>
    </style:style>
    <style:style style:name="P47" style:family="paragraph" style:parent-style-name="Standard">
      <style:paragraph-properties fo:text-align="justify" style:justify-single-word="false"/>
      <style:text-properties officeooo:rsid="00cb2419" officeooo:paragraph-rsid="01165af6"/>
    </style:style>
    <style:style style:name="P48" style:family="paragraph" style:parent-style-name="Standard">
      <style:paragraph-properties fo:text-align="justify" style:justify-single-word="false"/>
      <style:text-properties officeooo:rsid="00030d1a" officeooo:paragraph-rsid="0116df75"/>
    </style:style>
    <style:style style:name="P49" style:family="paragraph" style:parent-style-name="Table_20_Contents">
      <style:paragraph-properties fo:margin-left="0cm" fo:margin-right="0.423cm" fo:margin-top="0.199cm" fo:margin-bottom="0.199cm" style:contextual-spacing="false" fo:text-align="center" style:justify-single-word="false" fo:text-indent="0cm" style:auto-text-indent="false" fo:break-before="page" fo:padding="0.049cm" fo:border="0.06pt solid #000000" style:shadow="none" text:number-lines="false" text:line-number="0">
        <style:tab-stops>
          <style:tab-stop style:position="0cm"/>
        </style:tab-stops>
      </style:paragraph-properties>
      <style:text-properties fo:font-size="11pt" fo:font-weight="bold" officeooo:rsid="00030d1a" officeooo:paragraph-rsid="0116df75" style:font-size-asian="11pt" style:font-weight-asian="bold" style:font-size-complex="11pt" style:font-weight-complex="bold"/>
    </style:style>
    <style:style style:name="P50" style:family="paragraph" style:parent-style-name="Table_20_Contents">
      <style:paragraph-properties fo:margin-top="0.199cm" fo:margin-bottom="0.199cm" style:contextual-spacing="false" fo:text-align="justify" style:justify-single-word="false" style:shadow="none"/>
      <style:text-properties fo:font-size="11pt" fo:font-style="italic" officeooo:rsid="001d4d0d" officeooo:paragraph-rsid="0116df75" style:font-size-asian="11pt" style:font-style-asian="italic" style:font-size-complex="11pt" style:font-style-complex="italic"/>
    </style:style>
    <style:style style:name="P51" style:family="paragraph" style:parent-style-name="Table_20_Contents">
      <style:paragraph-properties fo:margin-top="0.199cm" fo:margin-bottom="0.199cm" style:contextual-spacing="false" fo:text-align="justify" style:justify-single-word="false" style:shadow="none"/>
      <style:text-properties fo:font-size="11pt" fo:font-style="italic" officeooo:rsid="001d9de5" officeooo:paragraph-rsid="0116df75" style:font-size-asian="11pt" style:font-style-asian="italic" style:font-size-complex="11pt" style:font-style-complex="italic"/>
    </style:style>
    <style:style style:name="P52" style:family="paragraph" style:parent-style-name="Table_20_Contents">
      <style:paragraph-properties fo:margin-top="0.199cm" fo:margin-bottom="0.199cm" style:contextual-spacing="false" fo:text-align="justify" style:justify-single-word="false" style:shadow="none"/>
      <style:text-properties fo:font-size="11pt" fo:font-style="italic" officeooo:rsid="001ed53b" officeooo:paragraph-rsid="0116df75" style:font-size-asian="11pt" style:font-style-asian="italic" style:font-size-complex="11pt" style:font-style-complex="italic"/>
    </style:style>
    <style:style style:name="P53" style:family="paragraph" style:parent-style-name="Table_20_Contents">
      <style:paragraph-properties fo:margin-left="0cm" fo:margin-right="0.423cm" fo:margin-top="0.199cm" fo:margin-bottom="0.199cm" style: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d9de5" officeooo:paragraph-rsid="0116df75" style:font-size-asian="11pt" style:font-style-asian="italic" style:font-weight-asian="normal" style:font-size-complex="11pt" style:font-style-complex="italic" style:font-weight-complex="normal"/>
    </style:style>
    <style:style style:name="P54" style:family="paragraph" style:parent-style-name="Table_20_Contents">
      <style:paragraph-properties fo:margin-left="0cm" fo:margin-right="0.423cm" fo:margin-top="0.199cm" fo:margin-bottom="0.199cm" style: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061d26" officeooo:paragraph-rsid="0116df75" style:font-size-asian="11pt" style:font-style-asian="italic" style:font-weight-asian="normal" style:font-size-complex="11pt" style:font-style-complex="italic" style:font-weight-complex="normal"/>
    </style:style>
    <style:style style:name="P55" style:family="paragraph" style:parent-style-name="Table_20_Contents">
      <style:paragraph-properties fo:margin-left="0cm" fo:margin-right="0.423cm" fo:margin-top="0.199cm" fo:margin-bottom="0.199cm" style: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d4d0d" officeooo:paragraph-rsid="0116df75" style:font-size-asian="11pt" style:font-style-asian="italic" style:font-weight-asian="normal" style:font-size-complex="11pt" style:font-style-complex="italic" style:font-weight-complex="normal"/>
    </style:style>
    <style:style style:name="P56" style:family="paragraph" style:parent-style-name="Table_20_Contents">
      <style:paragraph-properties fo:margin-left="0cm" fo:margin-right="0.423cm" fo:margin-top="0.199cm" fo:margin-bottom="0.199cm" style: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ed53b" officeooo:paragraph-rsid="0116df75" style:font-size-asian="11pt" style:font-style-asian="italic" style:font-weight-asian="normal" style:font-size-complex="11pt" style:font-style-complex="italic" style:font-weight-complex="normal"/>
    </style:style>
    <style:style style:name="P57" style:family="paragraph" style:parent-style-name="Table_20_Contents">
      <style:paragraph-properties fo:text-align="center" style:justify-single-word="false"/>
      <style:text-properties fo:font-weight="bold" officeooo:rsid="00030d1a" officeooo:paragraph-rsid="0116df75" style:font-weight-asian="bold" style:font-weight-complex="bold"/>
    </style:style>
    <style:style style:name="P58" style:family="paragraph" style:parent-style-name="Table_20_Contents">
      <style:paragraph-properties fo:text-align="justify" style:justify-single-word="false"/>
      <style:text-properties fo:font-weight="bold" officeooo:paragraph-rsid="0116df75" style:font-weight-asian="bold" style:font-weight-complex="bold"/>
    </style:style>
    <style:style style:name="P59" style:family="paragraph" style:parent-style-name="Table_20_Contents">
      <style:paragraph-properties fo:text-align="center" style:justify-single-word="false"/>
      <style:text-properties officeooo:rsid="00030d1a" officeooo:paragraph-rsid="0116df75"/>
    </style:style>
    <style:style style:name="P60" style:family="paragraph" style:parent-style-name="Table_20_Contents">
      <style:paragraph-properties fo:text-align="justify" style:justify-single-word="false"/>
      <style:text-properties officeooo:rsid="00030d1a" officeooo:paragraph-rsid="0116df75"/>
    </style:style>
    <style:style style:name="P61" style:family="paragraph" style:parent-style-name="Table_20_Contents">
      <style:paragraph-properties fo:text-align="justify" style:justify-single-word="false"/>
      <style:text-properties officeooo:paragraph-rsid="0116df75"/>
    </style:style>
    <style:style style:name="T1" style:family="text">
      <style:text-properties style:use-window-font-color="true" loext:opacity="0%" style:text-position="7% 100%" fo:font-size="7pt" fo:language="fr" fo:country="FR" style:font-size-asian="7pt" style:font-size-complex="7pt"/>
    </style:style>
    <style:style style:name="T2" style:family="text">
      <style:text-properties style:use-window-font-color="true" loext:opacity="0%" style:text-position="7% 100%" fo:font-size="7pt" fo:language="fr" fo:country="FR" officeooo:rsid="01721096" style:font-size-asian="7pt" style:language-asian="en" style:country-asian="US" style:font-size-complex="7pt"/>
    </style:style>
    <style:style style:name="T3" style:family="text">
      <style:text-properties style:use-window-font-color="true" loext:opacity="0%" style:text-position="7% 100%" fo:font-size="7pt" fo:language="fr" fo:country="FR" officeooo:rsid="01006aed" style:font-size-asian="7pt" style:language-asian="en" style:country-asian="US" style:font-size-complex="7pt"/>
    </style:style>
    <style:style style:name="T4" style:family="text">
      <style:text-properties style:use-window-font-color="true" loext:opacity="0%" style:text-position="7% 100%" fo:font-size="7pt" fo:language="fr" fo:country="FR" officeooo:rsid="0199c7bd" style:font-size-asian="7pt" style:language-asian="en" style:country-asian="US" style:font-size-complex="7pt"/>
    </style:style>
    <style:style style:name="T5" style:family="text">
      <style:text-properties style:use-window-font-color="true" loext:opacity="0%" style:text-position="7% 100%" fo:font-size="7pt" fo:language="fr" fo:country="FR" officeooo:rsid="0111cd84" style:font-size-asian="7pt" style:language-asian="en" style:country-asian="US" style:font-size-complex="7pt"/>
    </style:style>
    <style:style style:name="T6" style:family="text">
      <style:text-properties style:text-position="7% 100%" fo:font-size="7pt" fo:language="fr" fo:country="FR" style:font-size-asian="7pt" style:font-size-complex="7pt"/>
    </style:style>
    <style:style style:name="T7" style:family="text">
      <style:text-properties fo:language="en" fo:country="US"/>
    </style:style>
    <style:style style:name="T8" style:family="text">
      <style:text-properties officeooo:rsid="00d7e197"/>
    </style:style>
    <style:style style:name="T9" style:family="text">
      <style:text-properties officeooo:rsid="012af21e"/>
    </style:style>
    <style:style style:name="T10" style:family="text">
      <style:text-properties officeooo:rsid="011a8e1c"/>
    </style:style>
    <style:style style:name="T11" style:family="text">
      <style:text-properties officeooo:rsid="00ba9fd7"/>
    </style:style>
    <style:style style:name="T12" style:family="text">
      <style:text-properties fo:font-size="10pt" fo:language="fr" fo:country="FR" officeooo:rsid="00ba9fd7" style:font-size-asian="10pt" style:language-asian="en" style:country-asian="US" style:font-size-complex="11pt"/>
    </style:style>
    <style:style style:name="T13" style:family="text">
      <style:text-properties fo:font-size="10pt" style:font-size-asian="10pt" style:font-size-complex="10pt"/>
    </style:style>
    <style:style style:name="T14" style:family="text">
      <style:text-properties fo:font-size="10pt" officeooo:rsid="00030d1a" style:font-size-asian="10pt" style:font-size-complex="10pt"/>
    </style:style>
    <style:style style:name="T15" style:family="text">
      <style:text-properties fo:font-size="10pt" officeooo:rsid="00203a29"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officeooo:rsid="00d67a1e"/>
    </style:style>
    <style:style style:name="T18" style:family="text">
      <style:text-properties officeooo:rsid="00cb2419"/>
    </style:style>
    <style:style style:name="T19" style:family="text">
      <style:text-properties officeooo:rsid="01be50d1"/>
    </style:style>
    <style:style style:name="T20" style:family="text">
      <style:text-properties officeooo:rsid="01165af6"/>
    </style:style>
    <style:style style:name="T21" style:family="text">
      <style:text-properties officeooo:rsid="00030d1a"/>
    </style:style>
    <style:style style:name="T22" style:family="text">
      <style:text-properties officeooo:rsid="0009d96c"/>
    </style:style>
    <style:style style:name="T23" style:family="text">
      <style:text-properties fo:font-weight="bold" style:font-weight-asian="bold" style:font-weight-complex="bold"/>
    </style:style>
    <style:style style:name="T24" style:family="text">
      <style:text-properties officeooo:rsid="00203a29"/>
    </style:style>
    <style:style style:name="T25" style:family="text">
      <style:text-properties officeooo:rsid="001ed53b"/>
    </style:style>
    <style:style style:name="T26" style:family="text">
      <style:text-properties officeooo:rsid="00097e7b"/>
    </style:style>
    <style:style style:name="T27" style:family="text">
      <style:text-properties style:text-position="0% 100%" fo:font-size="10pt" style:text-underline-style="solid" style:text-underline-width="auto" style:text-underline-color="font-color" fo:font-weight="bold" officeooo:rsid="001c81a5" style:font-size-asian="10pt" style:font-weight-asian="bold" style:font-size-complex="10pt" style:font-weight-complex="bold"/>
    </style:style>
    <style:style style:name="T28" style:family="text">
      <style:text-properties style:text-position="0% 100%" fo:font-size="10pt" style:text-underline-style="solid" style:text-underline-width="auto" style:text-underline-color="font-color" fo:font-weight="bold" officeooo:rsid="01165af6" style:font-size-asian="10pt" style:font-weight-asian="bold" style:font-size-complex="10pt" style:font-weight-complex="bold"/>
    </style:style>
    <style:style style:name="T29" style:family="text">
      <style:text-properties officeooo:rsid="0005a55a"/>
    </style:style>
    <style:style style:name="T30" style:family="text">
      <style:text-properties fo:font-size="11pt" officeooo:rsid="001d4d0d" style:font-size-asian="11pt" style:font-size-complex="11pt"/>
    </style:style>
    <style:style style:name="T31" style:family="text">
      <style:text-properties fo:font-size="11pt" officeooo:rsid="00203a29" style:font-size-asian="11pt" style:font-size-complex="11pt"/>
    </style:style>
    <style:style style:name="T32" style:family="text">
      <style:text-properties fo:font-size="11pt" officeooo:rsid="00030d1a" style:font-size-asian="11pt" style:font-size-complex="11pt"/>
    </style:style>
    <style:style style:name="T33" style:family="text">
      <style:text-properties fo:font-size="11pt" officeooo:rsid="0004dac3" style:font-size-asian="11pt" style:font-size-complex="11pt"/>
    </style:style>
    <style:style style:name="T34" style:family="text">
      <style:text-properties fo:font-size="11pt" officeooo:rsid="001d9de5" style:font-size-asian="11pt" style:font-size-complex="11pt"/>
    </style:style>
    <style:style style:name="T35" style:family="text">
      <style:text-properties officeooo:rsid="001d9de5"/>
    </style:style>
    <style:style style:name="T36" style:family="text">
      <style:text-properties officeooo:rsid="00061d26"/>
    </style:style>
    <style:style style:name="T37" style:family="text">
      <style:text-properties officeooo:rsid="0118344d"/>
    </style:style>
    <style:style style:name="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DEAL-PREFET974_5f_TEXTE_5f_COURANT"/>
      <text:p text:style-name="DEAL-PREFET974_5f_TEXTE_5f_COURANT"/>
      <text:p text:style-name="DEAL-PREFET974_5f_TEXTE_5f_COURANT"/>
      <text:p text:style-name="DEAL-PREFET974_5f_TEXTE_5f_COURANT"/>
      <table:table table:name="Tableau1" table:style-name="Tableau1">
        <table:table-column table:style-name="Tableau1.A"/>
        <table:table-column table:style-name="Tableau1.B"/>
        <table:table-row table:style-name="Tableau1.1">
          <table:table-cell table:style-name="Tableau1.A1" office:value-type="string">
            <text:p text:style-name="P18">Affaire suivie par <text:span text:style-name="T37">Rémi BOUILLY</text:span></text:p>
            <text:p text:style-name="P17"><text:drop-down text:name=""><text:label text:value="Service"/><text:label text:value="Direction"/><text:label text:value="Antenne Est"/><text:label text:value="Antenne Ouest"/><text:label text:value="Antenne Sud"/><text:label text:value="Service Aménagement et Construction Durables"/><text:label text:value="Service Connaissance, Évaluation, Transition Écologique"/><text:label text:current-selected="true" text:value="Service Eau et Biodiversité"/><text:label text:value="Service Habitat - Logement Social"/><text:label text:value="Service Prévention des Risques et Environnement Industriels"/><text:label text:value="Service Prévention des Risques Naturels et Routiers"/>Service Eau et Biodiversité</text:drop-down></text:p>
            <text:p text:style-name="P17">Unité <text:span text:style-name="T20">Biodiversité</text:span></text:p>
            <text:p text:style-name="P17">Tél : 02 62 <text:span text:style-name="T20">94</text:span><text:span text:style-name="T19"> </text:span><text:span text:style-name="T20">72 57</text:span></text:p>
            <text:p text:style-name="P17"><text:span text:style-name="T19">Mél</text:span> : <text:span text:style-name="T20">remi</text:span>.<text:span text:style-name="T20">bouilly</text:span>@developpement-durable.gouv.fr</text:p>
          </table:table-cell>
          <table:table-cell table:style-name="Tableau1.A1" office:value-type="string">
            <text:p text:style-name="P19"/>
          </table:table-cell>
        </table:table-row>
      </table:table>
      <text:p text:style-name="P30">Mise en place des pôles thématiques du SINP 974 :</text:p>
      <text:p text:style-name="P32"><text:span text:style-name="T21">c</text:span>ritère<text:span text:style-name="T21">s</text:span> pré-requis pour les têtes de réseau</text:p>
      <text:p text:style-name="P33">(version <text:span text:style-name="T22">6</text:span> du <text:span text:style-name="T22">03</text:span>/<text:span text:style-name="T22">07</text:span>/<text:span text:style-name="T22">2023</text:span>)</text:p>
      <text:p text:style-name="P7"/>
      <text:p text:style-name="P7"/>
      <text:p text:style-name="P39"><text:span text:style-name="T28">1. </text:span><text:span text:style-name="T27">Rappel : les missions des têtes de réseau</text:span></text:p>
      <text:p text:style-name="P40"/>
      <text:p text:style-name="P40">Le Système d’information <text:span text:style-name="T22">pour l’inventaire du patrimoine naturel </text:span>(SINP) repose en grande partie sur l’<text:span text:style-name="T23">échelon régional comme premier niveau d’agrégation et de qualification de la donnée naturaliste</text:span>. </text:p>
      <text:p text:style-name="P40"/>
      <text:p text:style-name="P34"><text:span text:style-name="T13">Dans ce cadre, le SINP 974 s’organise en </text:span><text:span text:style-name="T16">pôles thématiques animés par des têtes de réseau</text:span><text:span text:style-name="T13">, chaque pôle déclinant le SINP par groupe taxonomique cohérent </text:span><text:span text:style-name="T14">(plus d’informations sur le portail du SINP 974 : </text:span><text:a xlink:type="simple" xlink:href="https://www.borbonica.re/tetes_de_reseau/" text:style-name="Internet_20_link" text:visited-style-name="Visited_20_Internet_20_Link"><text:span text:style-name="T14">https://www.borbonica.re/tetes_de_reseau/</text:span></text:a><text:span text:style-name="T14">)</text:span><text:span text:style-name="T13">. </text:span><text:span text:style-name="T15">Le rôle de tête de réseau peut être assuré par plusieurs structures, chacune pouvant amener une compétence différente.</text:span></text:p>
      <text:p text:style-name="P44"/>
      <text:p text:style-name="P41">Les missions des têtes de réseau <text:span text:style-name="T22">sont</text:span> précis<text:span text:style-name="T25">ées</text:span> dans le cadre de la charte régionale du SINP <text:span text:style-name="T26">dont la </text:span><text:span text:style-name="T22">dernière</text:span><text:span text:style-name="T26"> version ouverte à l’adhésion a été validée le 29/06/2017</text:span>. <text:span text:style-name="T26">Ainsi,</text:span> <text:span text:style-name="T24">les têtes de réseau doivent assurer tout ou partie des missions suivantes</text:span> :</text:p>
      <text:list xml:id="list1463496838" text:style-name="L1">
        <text:list-item>
          <text:p text:style-name="P42"><text:span text:style-name="T23">Animer le pôle thématique</text:span> : recenser les acteurs et données existantes, organiser la gouvernance du pôle (gestion de la <text:span text:style-name="T24">base de données</text:span>, validation, questions techniques et scientifiques), inciter les acteurs à adhérer au SINP, dynamiser la collecte de données ;</text:p>
        </text:list-item>
        <text:list-item>
          <text:p text:style-name="P42"><text:span text:style-name="T23">Renforcer les capacités</text:span> en matière de collecte, gestion et analyse des données : proposer des protocoles de collecte, des formations de terrain... ;</text:p>
        </text:list-item>
        <text:list-item>
          <text:p text:style-name="P42"><text:span text:style-name="T23">Gérer la base de données du pôle</text:span> : administrer l’outil retenu en cohérence avec les référentiels du SINP (taxonomiques, formats standards) intégrer des lots de données (nouvelles ou historiques) notamment des adhérents au SINP, décrire les métadonnées, le cas échéant gérer le portail web de saisie de données ;</text:p>
        </text:list-item>
        <text:list-item>
          <text:p text:style-name="P43"><text:span text:style-name="T23">Valider les données</text:span> : sur le fond (confirmer la possibilité de présence d’un taxon à un endroit) et sur la forme via des contrôles de cohérence et de conformité (champs obligatoires, cohérence des informations renseignées). Proposer <text:span text:style-name="T25">à la DEAL pour avis d</text:span>u CSRPN une procédure de valida<text:soft-page-break/>tion de données et la diffuser sur Internet, indiquer un statut de validation à toutes les données en base ;</text:p>
        </text:list-item>
        <text:list-item>
          <text:p text:style-name="P43"><text:span text:style-name="T23">Diffuser les données à la plate-forme régionale</text:span> : Transmettre les données précises selon des modalités (formats, fréquence...) à définir ;</text:p>
        </text:list-item>
        <text:list-item>
          <text:p text:style-name="P43">Éventuellement assurer un <text:span text:style-name="T23">rôle d’expertise.</text:span></text:p>
        </text:list-item>
      </text:list>
      <text:p text:style-name="P45"/>
      <text:p text:style-name="P46"><text:span text:style-name="T20">2. </text:span>Critères à remplir pour les têtes de réseau :</text:p>
      <text:p text:style-name="P47"/>
      <text:p text:style-name="P47">Afin de garantir un niveau de qualité élevé et homogène entre pôles, il paraît nécessaire de formaliser les critères devant être remplis par chaque tête de réseau. Ainsi, il est proposé que chaque structure souhaitant remplir ce rôle justifie point par point que ces critères soient remplis en renseignant le formulaire en annexe, et que ces éléments soient rendus publics pour légitimer le choix de la structure. En effet, l’acceptation par tous du choix des têtes de réseau est un élément essentiel pour garantir un fonctionnement efficace de l’ensemble du dispositif.</text:p>
      <text:p text:style-name="P47"/>
      <text:p text:style-name="P47">Les compétences nécessaires doivent si possible être disponibles en interne mais peuvent pour certaines d’entre elles êtres recherchées auprès d’autres structures via un partenariat à mettre en place (pour la collecte de données par exemple).</text:p>
      <text:p text:style-name="P11"/>
      <text:p text:style-name="P10"/>
      <text:p text:style-name="P10"/>
      <text:p text:style-name="P49">Annexe : Justification <text:span text:style-name="T29">des critères</text:span></text:p>
      <text:p text:style-name="P35"/>
      <text:p text:style-name="P31">Pôle thématique <text:span text:style-name="T29">concerné</text:span> :</text:p>
      <text:p text:style-name="P37"/>
      <text:p text:style-name="P31">Nom et structure de la personne renseignant le formulaire :</text:p>
      <text:p text:style-name="P37"/>
      <text:p text:style-name="P31">Nom de la (des) personne(s) référente(s) au sein du pôle thématique :</text:p>
      <text:p text:style-name="P37"/>
      <table:table table:name="Tableau3" table:style-name="Tableau3">
        <table:table-column table:style-name="Tableau3.A" table:number-columns-repeated="3"/>
        <table:table-row table:style-name="TableLine2296583255120">
          <table:table-cell table:style-name="Tableau3.A1" office:value-type="string">
            <text:p text:style-name="P57">Nom</text:p>
          </table:table-cell>
          <table:table-cell table:style-name="Tableau3.A1" office:value-type="string">
            <text:p text:style-name="P57">Structure</text:p>
          </table:table-cell>
          <table:table-cell table:style-name="Tableau3.C1" office:value-type="string">
            <text:p text:style-name="P59"><text:span text:style-name="T23">Rôle</text:span> (ex : chef de projet, responsable SI, validateur...)</text:p>
          </table:table-cell>
        </table:table-row>
        <table:table-row table:style-name="TableLine2296583254032">
          <table:table-cell table:style-name="Tableau3.A2" office:value-type="string">
            <text:p text:style-name="P61"/>
          </table:table-cell>
          <table:table-cell table:style-name="Tableau3.A2" office:value-type="string">
            <text:p text:style-name="P61"/>
          </table:table-cell>
          <table:table-cell table:style-name="Tableau3.C2" office:value-type="string">
            <text:p text:style-name="P61"/>
          </table:table-cell>
        </table:table-row>
        <table:table-row table:style-name="TableLine2296583266544">
          <table:table-cell table:style-name="Tableau3.A2" office:value-type="string">
            <text:p text:style-name="P61"/>
          </table:table-cell>
          <table:table-cell table:style-name="Tableau3.A2" office:value-type="string">
            <text:p text:style-name="P61"/>
          </table:table-cell>
          <table:table-cell table:style-name="Tableau3.C2" office:value-type="string">
            <text:p text:style-name="P61"/>
          </table:table-cell>
        </table:table-row>
        <table:table-row table:style-name="TableLine2296583254304">
          <table:table-cell table:style-name="Tableau3.A2" office:value-type="string">
            <text:p text:style-name="P61"/>
          </table:table-cell>
          <table:table-cell table:style-name="Tableau3.A2" office:value-type="string">
            <text:p text:style-name="P61"/>
          </table:table-cell>
          <table:table-cell table:style-name="Tableau3.C2" office:value-type="string">
            <text:p text:style-name="P61"/>
          </table:table-cell>
        </table:table-row>
      </table:table>
      <text:p text:style-name="P37"/>
      <text:p text:style-name="P37"/>
      <text:p text:style-name="P37"/>
      <table:table table:name="Tableau4" table:style-name="Tableau4">
        <table:table-column table:style-name="Tableau4.A"/>
        <table:table-row table:style-name="TableLine2296583254848">
          <table:table-cell table:style-name="Tableau4.A1" office:value-type="string">
            <text:p text:style-name="P58">C<text:span text:style-name="T21">ritère 1 : </text:span><text:span text:style-name="T30">A</text:span><text:span text:style-name="T31">cceptation</text:span><text:span text:style-name="T30"> </text:span><text:span text:style-name="T31">d</text:span><text:span text:style-name="T30">es règles d’échange de la charte régionale</text:span></text:p>
          </table:table-cell>
        </table:table-row>
        <table:table-row table:style-name="TableLine2296583267632">
          <table:table-cell table:style-name="Tableau4.A2" office:value-type="string">
            <text:p text:style-name="P50">Les règles de fournitures et d’accès aux données non floutées pour les adhérents du SINP974 <text:span text:style-name="T26">ont été définies en concertation dans la charte régionale SINP validée le 29/06/2017</text:span>. <text:span text:style-name="T26">Elles prévoient une facilitation de l’accès aux données pour les adhérents, qui s’engagent en retour à communiquer leurs données historiques au moment de l’adhésion puis les nouvelles données annuellement.</text:span></text:p>
          </table:table-cell>
        </table:table-row>
        <table:table-row table:style-name="TableLine2296583255936">
          <table:table-cell table:style-name="Tableau4.A2" office:value-type="string">
            <text:p text:style-name="P60">Justification :</text:p>
            <text:p text:style-name="P60"/>
            <text:p text:style-name="P60"/>
            <text:p text:style-name="P60"/>
          </table:table-cell>
        </table:table-row>
      </table:table>
      <text:p text:style-name="P37"/>
      <text:p text:style-name="P37"/>
      <text:p text:style-name="P37"/>
      <table:table table:name="Tableau5" table:style-name="Tableau5">
        <table:table-column table:style-name="Tableau5.A"/>
        <table:table-row table:style-name="TableLine2296583262192">
          <table:table-cell table:style-name="Tableau5.A1" office:value-type="string">
            <text:p text:style-name="P58">C<text:span text:style-name="T21">ritère 2 : </text:span><text:span text:style-name="T31">S</text:span><text:span text:style-name="T30">ouhait </text:span><text:span text:style-name="T31">de</text:span><text:span text:style-name="T30"> s’investir sur le long terme sur le SINP</text:span></text:p>
          </table:table-cell>
        </table:table-row>
        <table:table-row table:style-name="TableLine2296583262736">
          <table:table-cell table:style-name="Tableau5.A2" office:value-type="string">
            <text:p text:style-name="P50">Le SINP est un dispositif pérenne, aussi un engagement sur le long terme est indispensable.</text:p>
          </table:table-cell>
        </table:table-row>
        <table:table-row table:style-name="TableLine2296583264096">
          <table:table-cell table:style-name="Tableau5.A2" office:value-type="string">
            <text:p text:style-name="P60">Justification :</text:p>
            <text:p text:style-name="P60"/>
            <text:p text:style-name="P60"/>
            <text:p text:style-name="P60"/>
          </table:table-cell>
        </table:table-row>
      </table:table>
      <text:p text:style-name="P37"/>
      <text:p text:style-name="P37"/>
      <table:table table:name="Tableau6" table:style-name="Tableau6">
        <table:table-column table:style-name="Tableau6.A"/>
        <table:table-row table:style-name="TableLine2296583256752">
          <table:table-cell table:style-name="Tableau6.A1" office:value-type="string">
            <text:p text:style-name="P58">C<text:span text:style-name="T21">ritère 3 : </text:span><text:span text:style-name="T30">Compétences scientifiques et techniques</text:span></text:p>
          </table:table-cell>
        </table:table-row>
        <table:table-row table:style-name="TableLine2296583267904">
          <table:table-cell table:style-name="Tableau6.A2" office:value-type="string">
            <text:p text:style-name="P53">Ces compétences doivent permettre de garantir un haut niveau de qualité des données en assurant leur validation sur le fond, en proposant des protocoles de collecte de données, d’identification... </text:p>
            <text:p text:style-name="P53"><text:soft-page-break/>Les noms et qualifications (formation académique, <text:span text:style-name="T24">doctorat</text:span> publications <text:span text:style-name="T24">de rang A</text:span>, références <text:span text:style-name="T24">locales et internationales</text:span>, formations spécifiques...) des personnes qui assureront le rôle de référent scientifique et technique sont à préciser.</text:p>
            <text:p text:style-name="P54">Par ailleurs, chaque pôle thématique <text:span text:style-name="T26">doit formaliser</text:span> un <text:span text:style-name="T26">protocole</text:span> de validation de données soumis pour avis au CSRPN.</text:p>
          </table:table-cell>
        </table:table-row>
        <table:table-row table:style-name="TableLine2296583266272">
          <table:table-cell table:style-name="Tableau6.A2" office:value-type="string">
            <text:p text:style-name="P60">Justification :</text:p>
            <text:p text:style-name="P60"/>
            <text:p text:style-name="P60"/>
            <text:p text:style-name="P60"/>
          </table:table-cell>
        </table:table-row>
      </table:table>
      <text:p text:style-name="P37"/>
      <text:p text:style-name="P37"/>
      <table:table table:name="Tableau7" table:style-name="Tableau7">
        <table:table-column table:style-name="Tableau7.A"/>
        <table:table-row table:style-name="TableLine2296583264368">
          <table:table-cell table:style-name="Tableau7.A1" office:value-type="string">
            <text:p text:style-name="P58">C<text:span text:style-name="T21">ritère </text:span><text:span text:style-name="T32">4 :</text:span><text:span text:style-name="T30">Compétences en termes de gestion de données</text:span></text:p>
          </table:table-cell>
        </table:table-row>
        <table:table-row table:style-name="TableLine2296583257296">
          <table:table-cell table:style-name="Tableau7.A2" office:value-type="string">
            <text:p text:style-name="P55"><text:span text:style-name="T35">Par construction, le SINP vise un enrichissement continu du stock de données naturalistes disponibles, celui-ci pouvant atteindre en fonction des groupes plusieurs centaines de milliers de données. Une grande rigueur et des compétences spécifiques sont nécessaires pour gérer ces données. A minima, des compétences poussées en termes de gestion de </text:span>tableur <text:span text:style-name="T35">et</text:span> <text:span text:style-name="T35">de </text:span>SIG <text:span text:style-name="T35">sont nécessaires</text:span>, idéalement <text:span text:style-name="T35">des compétences en systèmes de gestion de bases de données sont souhaitées.</text:span></text:p>
            <text:p text:style-name="P53">Ces compétences doivent permettre notamment d’assurer un premier niveau de validation sur la forme des données reçues.</text:p>
            <text:p text:style-name="P53">Les noms et qualifications des personnes qui assureront le rôle de gestionnaire de données sont à préciser.</text:p>
          </table:table-cell>
        </table:table-row>
        <table:table-row table:style-name="TableLine2296583257840">
          <table:table-cell table:style-name="Tableau7.A2" office:value-type="string">
            <text:p text:style-name="P60">Justification :</text:p>
            <text:p text:style-name="P60"/>
            <text:p text:style-name="P60"/>
            <text:p text:style-name="P60"/>
          </table:table-cell>
        </table:table-row>
      </table:table>
      <text:p text:style-name="P37"/>
      <text:p text:style-name="P37"/>
      <table:table table:name="Tableau8" table:style-name="Tableau8">
        <table:table-column table:style-name="Tableau8.A"/>
        <table:table-row table:style-name="TableLine2296583268176">
          <table:table-cell table:style-name="Tableau8.A1" office:value-type="string">
            <text:p text:style-name="P58">C<text:span text:style-name="T21">ritère </text:span><text:span text:style-name="T30">5 :Acteur reconnu comme légitime par les autres structures </text:span></text:p>
          </table:table-cell>
        </table:table-row>
        <table:table-row table:style-name="TableLine2296583268448">
          <table:table-cell table:style-name="Tableau8.A2" office:value-type="string">
            <text:p text:style-name="P55">Les autres structures intervenant sur la thématique doivent pouvoir reconnaître de manière objective la cohérence du choix de la tête de réseau. Ce <text:span text:style-name="T25">point</text:span> est nécessaire pour que les transferts et la validation des données soient acceptés par les adhérents. </text:p>
            <text:p text:style-name="P56">Ce critère pourra être illustré par l’historique et l’actualité des relations de travail entre la structure et les principaux acteurs du groupe taxonomique (liste des collaborations par exemple, <text:span text:style-name="T36">échanges de données déjà réalisés ou en cours</text:span>).</text:p>
          </table:table-cell>
        </table:table-row>
        <table:table-row table:style-name="TableLine2296583274704">
          <table:table-cell table:style-name="Tableau8.A2" office:value-type="string">
            <text:p text:style-name="P60">Justification :</text:p>
            <text:p text:style-name="P60"/>
            <text:p text:style-name="P60"/>
            <text:p text:style-name="P60"/>
          </table:table-cell>
        </table:table-row>
      </table:table>
      <text:p text:style-name="P37"/>
      <text:p text:style-name="P37"><text:soft-page-break/></text:p>
      <table:table table:name="Tableau9" table:style-name="Tableau9">
        <table:table-column table:style-name="Tableau9.A"/>
        <table:table-row table:style-name="TableLine2296583286672">
          <table:table-cell table:style-name="Tableau9.A1" office:value-type="string">
            <text:p text:style-name="P58">C<text:span text:style-name="T21">ritère 6 :</text:span><text:span text:style-name="T31">C</text:span><text:span text:style-name="T30">hamp d’intervention a minima régional</text:span></text:p>
          </table:table-cell>
        </table:table-row>
        <table:table-row table:style-name="TableLine2296583280960">
          <table:table-cell table:style-name="Tableau9.A2" office:value-type="string">
            <text:p text:style-name="P51">Le SINP ayant un champ d’action régional, une structure de compétence infra-régionale ne peut être retenue.</text:p>
          </table:table-cell>
        </table:table-row>
        <table:table-row table:style-name="TableLine2296583272528">
          <table:table-cell table:style-name="Tableau9.A2" office:value-type="string">
            <text:p text:style-name="P60">Justification :</text:p>
            <text:p text:style-name="P60"/>
            <text:p text:style-name="P60"/>
            <text:p text:style-name="P60"/>
          </table:table-cell>
        </table:table-row>
      </table:table>
      <text:p text:style-name="P37"/>
      <text:p text:style-name="P37"/>
      <table:table table:name="Tableau10" table:style-name="Tableau10">
        <table:table-column table:style-name="Tableau10.A"/>
        <table:table-row table:style-name="TableLine2296583276880">
          <table:table-cell table:style-name="Tableau10.A1" office:value-type="string">
            <text:p text:style-name="P58">C<text:span text:style-name="T21">ritère 7 :</text:span><text:span text:style-name="T30">Acteur dont l’activité principale n’est pas commerciale</text:span></text:p>
          </table:table-cell>
        </table:table-row>
        <table:table-row table:style-name="TableLine2296583286400">
          <table:table-cell table:style-name="Tableau10.A2" office:value-type="string">
            <text:p text:style-name="P50">La compilation de données issues de <text:span text:style-name="T35">partenaires</text:span> multiples ne paraît pas cohérente avec un objectif <text:span text:style-name="T35">principalement </text:span>commercial <text:span text:style-name="T36">pouvant reposer précisément sur l’acquisition et l’analyse de données.</text:span></text:p>
          </table:table-cell>
        </table:table-row>
        <table:table-row table:style-name="TableLine2296583270080">
          <table:table-cell table:style-name="Tableau10.A2" office:value-type="string">
            <text:p text:style-name="P60">Justification :</text:p>
            <text:p text:style-name="P60"/>
            <text:p text:style-name="P60"/>
            <text:p text:style-name="P60"/>
          </table:table-cell>
        </table:table-row>
      </table:table>
      <text:p text:style-name="P37"/>
      <text:p text:style-name="P37"/>
      <text:p text:style-name="P37"/>
      <table:table table:name="Tableau11" table:style-name="Tableau11">
        <table:table-column table:style-name="Tableau11.A"/>
        <table:table-row table:style-name="TableLine2296583283136">
          <table:table-cell table:style-name="Tableau11.A1" office:value-type="string">
            <text:p text:style-name="P58">C<text:span text:style-name="T21">ritère </text:span><text:span text:style-name="T33">8 :</text:span><text:span text:style-name="T30">Sécurisation du stockage informatique des </text:span><text:span text:style-name="T34">données</text:span></text:p>
          </table:table-cell>
        </table:table-row>
        <table:table-row table:style-name="TableLine2296583283680">
          <table:table-cell table:style-name="Tableau11.A2" office:value-type="string">
            <text:p text:style-name="P51">Les modalités d’organisation (tableur, SIG, base de données), de stockage (serveur distant, cloud, disque dur, disque dur <text:span text:style-name="T36">ex</text:span>terne...) et de sauvegarde des données (fréquence et lieu et durée de conservation des réplications...) doivent garantir qu’aucune perte massive de données ne peut survenir. </text:p>
          </table:table-cell>
        </table:table-row>
        <table:table-row table:style-name="TableLine2296583281776">
          <table:table-cell table:style-name="Tableau11.A2" office:value-type="string">
            <text:p text:style-name="P60">Justification :</text:p>
            <text:p text:style-name="P60"/>
            <text:p text:style-name="P60"/>
            <text:p text:style-name="P60"/>
          </table:table-cell>
        </table:table-row>
      </table:table>
      <text:p text:style-name="P37"/>
      <text:p text:style-name="P37"/>
      <table:table table:name="Tableau12" table:style-name="Tableau12">
        <table:table-column table:style-name="Tableau12.A"/>
        <table:table-row table:style-name="TableLine2296583282320">
          <table:table-cell table:style-name="Tableau12.A1" office:value-type="string">
            <text:p text:style-name="P58">C<text:span text:style-name="T21">ritère 9 :</text:span><text:span text:style-name="T30">Outil de gestion de données dans un format suffisamment ouvert</text:span></text:p>
          </table:table-cell>
        </table:table-row>
        <table:table-row table:style-name="TableLine2296583270352">
          <table:table-cell table:style-name="Tableau12.A2" office:value-type="string">
            <text:p text:style-name="P51">Le SINP est un dispositif en évolution constante. Il est possible que le développement des protocoles ou des exigences rendent nécessaire par exemple l’ajout de certains champs.</text:p>
            <text:p text:style-name="P51">La structure doit être en capacité de pouvoir faire évoluer son outil de gestion de données en autonomie ou via une prestation externe, <text:span text:style-name="T36">ou a minima d’adapter les formats d’export vers la plate-forme régionale SINP pour garantir une bonne complétude des données</text:span>. <text:span text:style-name="T25">Les outils libres dont le code source est diffusé seront à privilégier par rapport aux outils propriétaires. </text:span></text:p>
            <text:p text:style-name="P52"><text:soft-page-break/>Le type d’outil devra être indiqué. Pour les outils propriétaires, il devra être précisé dans quelle mesure la structure serait à même de demander et d’obtenir une évolution de son outil auprès du développeur, et si ce cas s’est déjà présenté par le passé.</text:p>
          </table:table-cell>
        </table:table-row>
        <table:table-row table:style-name="TableLine2296583277424">
          <table:table-cell table:style-name="Tableau12.A2" office:value-type="string">
            <text:p text:style-name="P60">Justification :</text:p>
            <text:p text:style-name="P60"/>
            <text:p text:style-name="P60"/>
            <text:p text:style-name="P60"/>
          </table:table-cell>
        </table:table-row>
      </table:table>
      <text:p text:style-name="P36"/>
      <text:p text:style-name="P36"/>
      <text:p text:style-name="P48"><text:tab/>Date :<text:tab/><text:tab/><text:tab/><text:tab/><text:tab/><text:tab/><text:tab/><text:tab/><text:tab/><text:span text:style-name="T29">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Marianne" svg:font-family="Marianne" style:font-adornments="Normal" style:font-family-generic="modern" style:font-pitch="variable"/>
    <style:font-face style:name="Marianne1" svg:font-family="Marianne" style:font-adornments="Gras" style:font-family-generic="modern" style:font-pitch="variable"/>
    <style:font-face style:name="Marianne2" svg:font-family="Marianne" style:font-family-generic="moder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Marianne" fo:font-family="Marianne" style:font-style-name="Normal" style:font-family-generic="modern" style:font-pitch="variable" fo:hyphenate="true" fo:hyphenation-remain-char-count="2" fo:hyphenation-push-char-count="2" loext:hyphenation-no-caps="false"/>
    </style:style>
    <style:style style:name="Heading" style:family="paragraph" style:parent-style-name="Normal" style:next-style-name="Normal" style:class="text">
      <style:paragraph-properties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fo:hyphenation-remain-char-count="2" fo:hyphenation-push-char-count="2" loext:hyphenation-no-caps="false"/>
    </style:style>
    <style:style style:name="Text_20_body" style:display-name="Text body" style:family="paragraph" style:parent-style-name="Normal" style:class="text" style:master-page-name="">
      <style:paragraph-properties fo:line-height="100%" fo:text-align="justify" style:justify-single-word="false" fo:orphans="3" fo:widows="3" fo:hyphenation-ladder-count="no-limit" style:page-number="auto"/>
      <style:text-properties style:font-name="Marianne" fo:font-family="Marianne" style:font-style-name="Normal" style:font-family-generic="modern" style:font-pitch="variable" fo:font-size="10pt" fo:language="fr" fo:country="FR" style:font-size-asian="10pt" fo:hyphenate="true" fo:hyphenation-remain-char-count="2" fo:hyphenation-push-char-count="2" loext:hyphenation-no-caps="false"/>
    </style:style>
    <style:style style:name="Heading_20_1" style:display-name="Heading 1" style:family="paragraph" style:parent-style-name="Normal" style:auto-update="true"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Heading_20_2" style:display-name="Heading 2" style:family="paragraph" style:parent-style-name="Normal" style:next-style-name="Normal"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text-align="end" style:justify-single-word="false" fo:hyphenation-ladder-count="no-limit">
        <style:tab-stops>
          <style:tab-stop style:position="7.96cm" style:type="center"/>
          <style:tab-stop style:position="15.921cm" style:type="right"/>
        </style:tab-stops>
      </style:paragraph-properties>
      <style:text-properties style:font-name="Marianne1" fo:font-family="Marianne" style:font-style-name="Gras" style:font-family-generic="modern" style:font-pitch="variable" fo:font-size="14pt" fo:font-weight="bold"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Signat" style:family="paragraph" style:parent-style-name="Heading_20_1" style:next-style-name="Text_20_body" style:default-outline-level="1" style:list-style-name="">
      <loext:graphic-properties draw:fill="none" draw:fill-color="#5b9bd5"/>
      <style:paragraph-properties fo:margin-left="0cm" fo:margin-right="0cm" fo:line-height="115%" fo:text-align="center" style:justify-single-word="false" fo:orphans="0" fo:widows="0" fo:hyphenation-ladder-count="no-limit" fo:text-indent="0cm" style:auto-text-indent="false" fo:background-color="transparent" style:text-autospace="none">
        <style:tab-stops/>
      </style:paragraph-properties>
      <style:text-properties fo:color="#000000" loext:opacity="100%" style:font-name="Marianne1" fo:font-family="Marianne" style:font-style-name="Gras" style:font-family-generic="modern" style:font-pitch="variable" fo:font-size="10pt" fo:language="fr" fo:country="FR" style:font-size-asian="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auto-update="true">
      <loext:graphic-properties draw:fill="none" draw:fill-color="#5b9bd5"/>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text-autospace="none"/>
      <style:text-properties fo:color="#231f20" loext:opacity="100%" style:font-name="Marianne" fo:font-family="Marianne" style:font-style-name="Normal" style:font-family-generic="modern" style:font-pitch="variable" fo:font-size="10pt" fo:language="fr" fo:country="FR" style:font-size-asian="8pt" style:font-size-complex="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Pied_20_de_20_Page" style:display-name="Pied de Page" style:family="paragraph" style:parent-style-name="Normal" style:master-page-name="">
      <style:paragraph-properties fo:line-height="0.284cm" fo:text-align="start" style:justify-single-word="false" fo:hyphenation-ladder-count="no-limit" style:page-number="auto" style:vertical-align="auto">
        <style:tab-stops>
          <style:tab-stop style:position="8.8cm" style:type="center"/>
          <style:tab-stop style:position="17.6cm" style:type="right"/>
        </style:tab-stops>
      </style:paragraph-properties>
      <style:text-properties fo:color="#939598" loext:opacity="100%" style:font-name="Marianne" fo:font-family="Marianne" style:font-style-name="Normal" style:font-family-generic="modern" style:font-pitch="variable" fo:font-size="7pt" fo:language="fr" fo:country="FR"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Texte_20_de_20_saisie" style:display-name="Texte de saisie"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tab-stops/>
      </style:paragraph-properties>
      <style:text-properties fo:font-size="10pt" fo:language="fr" fo:country="FR" style:font-name-asian="Marianne2"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AL-MSD-TITRE-DOCUMENT" style:family="paragraph" style:parent-style-name="Text_20_body">
      <style:paragraph-properties fo:text-align="center" style:justify-single-word="false"/>
      <style:text-properties style:use-window-font-color="true" loext:opacity="0%" fo:font-size="12pt" fo:font-weight="bold" style:font-size-asian="13pt" style:font-weight-asian="bold" style:font-size-complex="13pt" style:font-weight-complex="bold"/>
    </style:style>
    <style:style style:name="DEAL-MSD-SOUS-TITRE-DOCUMENT" style:family="paragraph" style:parent-style-name="Text_20_body">
      <style:paragraph-properties fo:margin-top="0cm" fo:margin-bottom="1cm" style:contextual-spacing="false" fo:text-align="center" style:justify-single-word="false"/>
      <style:text-properties fo:font-size="11pt" fo:language="fr" fo:country="FR" fo:font-weight="bold" officeooo:rsid="00361a46" style:font-size-asian="10.5pt" style:language-asian="en" style:country-asian="US" style:font-weight-asian="bold" style:font-size-complex="10.5pt" style:font-weight-complex="bold"/>
    </style:style>
    <style:style style:name="DEAL-MSD-TITRE_20_NIV1-PARAGRAPHE" style:display-name="DEAL-MSD-TITRE NIV1-PARAGRAPHE" style:family="paragraph" style:auto-update="true" style:default-outline-level="1">
      <style:paragraph-properties fo:margin-top="0cm" fo:margin-bottom="0.3cm" style:contextual-spacing="false" fo:text-align="start" style:justify-single-word="false"/>
      <style:text-properties fo:font-size="12pt" fo:font-weight="bold" style:font-size-asian="11pt" style:font-weight-asian="bold" style:font-size-complex="11pt" style:font-weight-complex="bold"/>
    </style:style>
    <style:style style:name="DEAL-MSD-TITRE_20_NIV2-PARAGRAPHE" style:display-name="DEAL-MSD-TITRE NIV2-PARAGRAPHE" style:family="paragraph" style:parent-style-name="DEAL-MSD-TITRE_20_NIV1-PARAGRAPHE" style:auto-update="true" style:default-outline-level="" style:list-style-name="">
      <style:paragraph-properties fo:margin-top="0cm" fo:margin-bottom="0.101cm" style:contextual-spacing="false" fo:text-align="start" style:justify-single-word="false"/>
      <style:text-properties fo:font-size="10pt" fo:font-weight="bold" officeooo:rsid="00361a46" style:font-size-asian="10pt" style:font-weight-asian="normal" style:font-size-complex="11pt" style:font-weight-complex="normal"/>
    </style:style>
    <style:style style:name="DEAL-MSD-TEXTE-COURANT" style:family="paragraph" style:parent-style-name="Text_20_body">
      <style:paragraph-properties fo:margin-top="0cm" fo:margin-bottom="0.3cm" style:contextual-spacing="false" fo:text-align="justify" style:justify-single-word="false"/>
    </style:style>
    <style:style style:name="Normal_20_Table" style:display-name="Normal Table" style:family="paragraph" style:default-outline-level="">
      <style:paragraph-properties fo:text-align="start" style:justify-single-word="false" fo:orphans="0" fo:widows="0" style:vertical-align="auto"/>
      <style:text-properties style:font-name="Arial" fo:font-family="Arial" style:font-family-generic="swiss"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Intitulé_20_direction" style:display-name="Intitulé direction" style:family="paragraph"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Signat_5f_fonction" style:display-name="Signat_fonction" style:family="paragraph" style:parent-style-name="Signat" style:default-outline-level="1" style:list-style-name="">
      <loext:graphic-properties draw:fill="none" draw:fill-color="#5b9bd5"/>
      <style:paragraph-properties fo:margin-left="0cm" fo:margin-right="0cm" fo:line-height="100%" fo:text-align="center" style:justify-single-word="false" fo:orphans="0" fo:widows="0" fo:hyphenation-ladder-count="no-limit" fo:text-indent="0cm" style:auto-text-indent="false" fo:background-color="transparent" style:text-autospace="none">
        <style:tab-stops/>
      </style:paragraph-properties>
      <style:text-properties fo:color="#000000" loext:opacity="100%" style:font-name="Marianne" fo:font-family="Marianne" style:font-style-name="Normal" style:font-family-generic="modern" style:font-pitch="variable" fo:font-size="10pt" fo:language="fr" fo:country="FR" fo:font-weight="normal" officeooo:rsid="00445329" style:font-size-asian="10pt" style:language-asian="en" style:country-asian="US" style:font-weight-asian="normal" style:font-size-complex="10pt" style:font-weight-complex="normal"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122cm" fo:margin-right="0cm" fo:text-align="center" style:justify-single-word="false" fo:text-indent="0cm" style:auto-text-indent="false"/>
      <style:text-properties fo:font-size="9pt" style:font-size-asian="9pt" style:font-size-complex="8pt" style:font-weight-complex="bold"/>
    </style:style>
    <style:style style:name="Pa1" style:family="paragraph" style:parent-style-name="Standard" style:next-style-name="Standard">
      <style:paragraph-properties style:line-height-at-least="0.425cm" fo:text-align="start" style:justify-single-word="false" style:text-autospace="non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Emetteur-destinataire-adresse" style:family="paragraph" style:parent-style-name="Standard" style:master-page-name="">
      <loext:graphic-properties draw:fill="none" draw:fill-color="#5b9bd5"/>
      <style:paragraph-properties fo:margin-left="0cm" fo:margin-right="0cm" fo:margin-top="0cm" fo:margin-bottom="0cm" style:contextual-spacing="false" fo:line-height="100%" fo:text-align="end" style:justify-single-word="false" fo:hyphenation-ladder-count="no-limit" fo:text-indent="0cm" style:auto-text-indent="false" style:page-number="auto" fo:background-color="transparent">
        <style:tab-stops/>
      </style:paragraph-properties>
      <style:text-properties style:font-name-complex="Arial" style:font-family-complex="Arial" style:font-family-generic-complex="swiss" style:font-pitch-complex="variable" fo:hyphenate="true" fo:hyphenation-remain-char-count="2" fo:hyphenation-push-char-count="2" loext:hyphenation-no-caps="false"/>
    </style:style>
    <style:style style:name="Bloc-References_5f_Emetteur" style:display-name="Bloc-References_Emetteur" style:family="paragraph" style:parent-style-name="Text_20_body">
      <style:paragraph-properties fo:line-height="100%" fo:text-align="start" style:justify-single-word="false"/>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O-Normal" style:family="paragraph" style:default-outline-level="">
      <style:paragraph-properties fo:orphans="0" fo:widows="0" fo:hyphenation-ladder-count="no-limit" style:writing-mode="lr-tb"/>
      <style:text-properties style:use-window-font-color="true" loext:opacity="0%" style:font-name="Liberation Serif" fo:font-family="'Liberation Serif'" style:font-family-generic="swiss" style:font-pitch="variable" fo:font-size="11pt" fo:language="en" fo:country="US" style:letter-kerning="true" style:font-name-asian="0" style:font-family-asian="0" style:font-family-generic-asian="swiss" style:font-pitch-asian="variable" style:font-size-asian="11pt" style:language-asian="hi" style:country-asian="IN" style:font-name-complex="Liberation Serif" style:font-family-complex="'Liberation Serif'" style:font-family-generic-complex="swiss"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Arial" fo:font-family="Arial" style:font-family-generic="swiss" style:font-pitch="variable" style:font-size-asian="12pt" style:font-name-complex="Arial Unicode MS1" style:font-family-complex="'Arial Unicode M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fo:font-size="12pt" style:font-size-asian="12pt" style:font-name-complex="Arial Unicode MS1" style:font-family-complex="'Arial Unicode MS'" style:font-family-generic-complex="swiss" style:font-pitch-complex="variable"/>
    </style:style>
    <style:style style:name="Timbre" style:family="paragraph" style:parent-style-name="Sous-titre_20_2">
      <style:paragraph-properties fo:line-height="115%" fo:text-align="start" style:justify-single-word="false"/>
      <style:text-properties style:font-name="Marianne" fo:font-family="Marianne" style:font-style-name="Normal" style:font-family-generic="modern" style:font-pitch="variable" fo:font-size="10pt" style:font-size-asian="8pt" style:font-size-complex="8pt"/>
    </style:style>
    <style:style style:name="DEAL-PREFET974_5f_TITRE_5f_RAPPORT" style:display-name="DEAL-PREFET974_TITRE_RAPPORT" style:family="paragraph">
      <style:paragraph-properties fo:margin-left="0cm" fo:margin-right="0cm" fo:text-align="center" style:justify-single-word="false" fo:text-indent="0cm" style:auto-text-indent="false" style:writing-mode="lr-tb"/>
      <style:text-properties style:font-name="Marianne1" fo:font-family="Marianne" style:font-style-name="Gras" style:font-family-generic="modern" style:font-pitch="variable" fo:font-weight="bold"/>
    </style:style>
    <style:style style:name="DEAL-PREFET974_5f_SOUS-TITRE_5f_RAPPORT" style:display-name="DEAL-PREFET974_SOUS-TITRE_RAPPORT" style:family="paragraph" style:next-style-name="DEAL-PREFET974_5f_TEXTE_5f_COURANT">
      <style:paragraph-properties fo:margin-left="0cm" fo:margin-right="0cm" fo:text-align="center" style:justify-single-word="false" fo:text-indent="0cm" style:auto-text-indent="false" style:writing-mode="lr-tb"/>
      <style:text-properties style:font-name="Marianne" fo:font-family="Marianne" style:font-style-name="Normal" style:font-family-generic="modern" style:font-pitch="variable" fo:font-size="8pt" fo:font-weight="normal"/>
    </style:style>
    <style:style style:name="DEAL-PREFET974_5f_TITRE_5f_NIV1_5f_PARAGRAPHE" style:display-name="DEAL-PREFET974_TITRE_NIV1_PARAGRAPHE" style:family="paragraph" style:next-style-name="DEAL-PREFET974_5f_TEXTE_5f_COURANT" style:auto-update="true" style:default-outline-level="1" style:list-style-name="" style:master-page-name="">
      <style:paragraph-properties fo:margin-top="0cm" fo:margin-bottom="0.101cm" style:contextual-spacing="false" style:page-number="auto" style:writing-mode="lr-tb"/>
      <style:text-properties style:font-name="Marianne1" fo:font-family="Marianne" style:font-style-name="Gras" style:font-family-generic="modern" style:font-pitch="variable" fo:font-weight="bold"/>
    </style:style>
    <style:style style:name="DEAL-PREFET974_5f_TITRE_5f_NIV2_5f_PARAGRAPHE" style:display-name="DEAL-PREFET974_TITRE_NIV2_PARAGRAPHE" style:family="paragraph" style:next-style-name="DEAL-PREFET974_5f_TEXTE_5f_COURANT" style:auto-update="true" style:default-outline-level="2" style:master-page-name="">
      <style:paragraph-properties fo:margin-top="0cm" fo:margin-bottom="0.101cm" style:contextual-spacing="false" fo:line-height="115%" fo:hyphenation-ladder-count="no-limit" style:page-number="auto" style:writing-mode="lr-tb"/>
      <style:text-properties style:font-name="Marianne1" fo:font-family="Marianne" style:font-style-name="Gras" style:font-family-generic="modern" style:font-pitch="variable" fo:font-size="8pt" fo:font-weight="bold" fo:hyphenate="true" fo:hyphenation-remain-char-count="2" fo:hyphenation-push-char-count="2" loext:hyphenation-no-caps="false"/>
    </style:style>
    <style:style style:name="DEAL-PREFET974_5f_TITRE_5f_NIV3_5f_PARAGRAPHE" style:display-name="DEAL-PREFET974_TITRE_NIV3_PARAGRAPHE" style:family="paragraph" style:auto-update="true" style:default-outline-level="3" style:master-page-name="">
      <style:paragraph-properties fo:line-height="115%" fo:hyphenation-ladder-count="no-limit" style:page-number="auto" style:writing-mode="lr-tb"/>
      <style:text-properties style:font-name="Marianne" fo:font-family="Marianne" style:font-style-name="Normal" style:font-family-generic="modern" style:font-pitch="variable" fo:font-size="8pt" fo:hyphenate="tru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AL-PREFET974_5f_TEXTE_5f_COURANT" style:display-name="DEAL-PREFET974_TEXTE_COURANT" style:family="paragraph" style:parent-style-name="Text_20_body">
      <style:paragraph-properties fo:margin-left="0cm" fo:margin-right="0cm" fo:line-height="100%" fo:text-indent="0cm" style:auto-text-indent="false" style:writing-mode="lr-tb"/>
    </style:style>
    <style:style style:name="DEAL-PREFET974_5f_BLOC_5f_REFERENCE_5f_EMETTEUR" style:display-name="DEAL-PREFET974_BLOC_REFERENCE_EMETTEUR" style:family="paragraph" style:parent-style-name="Reference_5f_emetteur">
      <style:paragraph-properties fo:text-align="start" style:justify-single-word="false"/>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Reference_5f_emetteur" style:display-name="Reference_emetteur" style:family="paragraph">
      <style:paragraph-properties fo:text-align="start" style:justify-single-word="false"/>
      <style:text-properties style:font-name="Marianne" fo:font-family="Marianne" style:font-style-name="Normal" style:font-family-generic="modern" style:font-pitch="variable" fo:font-size="9pt" style:font-size-asian="8pt" style:font-size-complex="8pt"/>
    </style:style>
    <style:style style:name="Titre_20_1_20_note" style:display-name="Titre 1 not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note" style:display-name="Titre 2 note" style:family="paragraph" style:parent-style-name="Heading_20_2">
      <style:text-properties fo:font-size="10pt" style:font-size-asian="10pt" style:font-size-complex="10pt"/>
    </style:style>
    <style:style style:name="Titre_20_3_20_note" style:display-name="Titre 3 note" style:family="paragraph" style:parent-style-name="Titre_20_2_20_note">
      <style:text-properties style:use-window-font-color="true" loext:opacity="0%" fo:font-style="italic" style:font-style-asian="italic" style:font-style-complex="italic"/>
    </style:style>
    <style:style style:name="Signature" style:family="paragraph" style:parent-style-name="Standard" style:class="text">
      <style:paragraph-properties fo:text-align="end" style:justify-single-word="false" text:number-lines="false" text:line-number="0"/>
    </style:style>
    <style:style style:name="Timbre_20_suite" style:display-name="Timbre suite" style:family="paragraph" style:parent-style-name="Timbre">
      <style:paragraph-properties fo:text-align="start" style:justify-single-word="false"/>
      <style:text-properties fo:font-size="8pt" officeooo:rsid="01ab07cf" style:font-size-asian="8pt" style:font-size-complex="8pt"/>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Intitulé_20_direction_20_Car" style:display-name="Intitulé direction Car" style:family="text">
      <style:text-properties fo:font-size="12pt" fo:font-weight="bold" style:font-size-asian="12pt" style:font-weight-asian="bold" style:font-name-complex="0" style:font-family-complex="0" style:font-family-generic-complex="swiss" style:font-pitch-complex="variable" style:font-size-complex="12pt" style:font-weight-complex="bold"/>
    </style:style>
    <style:style style:name="Pied_20_de_20_Page_20_2_20_Car" style:display-name="Pied de Page 2 Car" style:family="text">
      <style:text-properties fo:color="#939598" loext:opacity="100%" fo:font-size="11pt" fo:language="fr" fo:country="FR" style:font-size-asian="11pt" style:language-asian="en" style:country-asian="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1" style:display-name="Police par défaut1" style:family="text"/>
    <style:style style:name="lang-la" style:family="text" style:parent-style-name="Police_20_par_20_défaut1"/>
    <style:style style:name="Graphics" style:family="graphic"/>
    <text:outline-style style:name="Outline">
      <text:outline-level-style text:level="1" text:style-name="Numbering_20_Symbols" loext:num-list-format="%1%. " style:num-suffix=". " style:num-format="1">
        <style:list-level-properties/>
      </text:outline-level-style>
      <text:outline-level-style text:level="2" text:style-name="Numbering_20_Symbols" loext:num-list-format="%1%.%2%. " style:num-suffix=". " style:num-format="1" text:display-levels="2">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3" text:style-name="Numbering_20_Symbols" loext:num-list-format="%1%.%2%.%3%)" style:num-suffix=")" style:num-format="a" text:display-levels="3">
        <style:list-level-properties text:list-level-position-and-space-mode="label-alignment">
          <style:list-level-label-alignment text:label-followed-by="listtab" text:list-tab-stop-position="2.101cm" fo:text-indent="-1cm" fo:margin-left="2.10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DEAL-MSD-Titres_5f_Numerotation1_2c_2_2c_3" style:display-name="DEAL-MSD-Titres_Numerotation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119ffd2" officeooo:paragraph-rsid="01a82447" style:font-weight-complex="bold"/>
    </style:style>
    <style:style style:name="MP2" style:family="paragraph" style:parent-style-name="Header">
      <style:text-properties fo:language="fr" fo:country="FR" officeooo:rsid="0119ffd2" officeooo:paragraph-rsid="01a82447" style:font-weight-complex="bold"/>
    </style:style>
    <style:style style:name="MP3" style:family="paragraph" style:parent-style-name="Header">
      <style:text-properties fo:language="fr" fo:country="FR" officeooo:rsid="0119ffd2" officeooo:paragraph-rsid="00b6e209" style:font-weight-complex="bold"/>
    </style:style>
    <style:style style:name="MP4" style:family="paragraph" style:parent-style-name="Pied_20_de_20_Page">
      <style:text-properties officeooo:paragraph-rsid="01cb4f85"/>
    </style:style>
    <style:style style:name="MP5" style:family="paragraph" style:parent-style-name="Pied_20_de_20_Page">
      <style:text-properties officeooo:paragraph-rsid="01c106aa"/>
    </style:style>
    <style:style style:name="MP6" style:family="paragraph" style:parent-style-name="Pied_20_de_20_Page">
      <style:paragraph-properties fo:line-height="100%" fo:text-align="center" style:justify-single-word="false"/>
      <style:text-properties officeooo:paragraph-rsid="00a10562"/>
    </style:style>
    <style:style style:name="MT1" style:family="text"/>
    <style:style style:name="MT2" style:family="text">
      <style:text-properties style:use-window-font-color="true" loext:opacity="0%" style:text-position="7% 100%" fo:font-size="7pt" fo:language="fr" fo:country="FR" style:font-size-asian="7pt" style:font-size-complex="7pt"/>
    </style:style>
    <style:style style:name="MT3" style:family="text">
      <style:text-properties style:use-window-font-color="true" loext:opacity="0%" style:text-position="7% 100%" fo:font-size="7pt" fo:language="fr" fo:country="FR" officeooo:rsid="01721096" style:font-size-asian="7pt" style:language-asian="en" style:country-asian="US" style:font-size-complex="7pt"/>
    </style:style>
    <style:style style:name="MT4" style:family="text">
      <style:text-properties style:use-window-font-color="true" loext:opacity="0%" style:text-position="7% 100%" fo:font-size="7pt" fo:language="fr" fo:country="FR" officeooo:rsid="01006aed" style:font-size-asian="7pt" style:language-asian="en" style:country-asian="US" style:font-size-complex="7pt"/>
    </style:style>
    <style:style style:name="MT5" style:family="text">
      <style:text-properties style:use-window-font-color="true" loext:opacity="0%" style:text-position="7% 100%" fo:font-size="7pt" fo:language="fr" fo:country="FR" officeooo:rsid="0199c7bd" style:font-size-asian="7pt" style:language-asian="en" style:country-asian="US" style:font-size-complex="7pt"/>
    </style:style>
    <style:style style:name="MT6" style:family="text">
      <style:text-properties style:use-window-font-color="true" loext:opacity="0%" style:text-position="7% 100%" fo:font-size="7pt" fo:language="fr" fo:country="FR" officeooo:rsid="0111cd84" style:font-size-asian="7pt" style:language-asian="en" style:country-asian="US" style:font-size-complex="7pt"/>
    </style:style>
    <style:style style:name="MT7" style:family="text">
      <style:text-properties style:text-position="7% 100%" fo:font-size="7pt" fo:language="fr" fo:country="FR" style:font-size-asian="7pt" style:font-size-complex="7pt"/>
    </style:style>
    <style:style style:name="M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43cm" fo:margin-left="0cm" fo:margin-right="0cm" fo:margin-bottom="0cm" fo:background-color="transparent" style:dynamic-spacing="true" draw:fill="none" draw:fill-color="#5b9bd5"/>
      </style:header-style>
      <style:footer-style>
        <style:header-footer-properties fo:min-height="0.831cm" fo:margin-left="0cm" fo:margin-right="0cm" fo:margin-top="0.4cm" fo:background-color="transparent" style:dynamic-spacing="false" draw:fill="none" draw:fill-color="#5b9bd5"/>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831cm" fo:margin-left="0cm" fo:margin-right="0cm" fo:margin-top="0.4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MP1">
      <style:header>
        <text:p text:style-name="Header"><draw:frame draw:style-name="Mfr1" draw:name="Image 20" text:anchor-type="paragraph" svg:x="-0.42cm" svg:y="-0.42cm" svg:width="4.2cm" svg:height="3.911cm" draw:z-index="0"><draw:image xlink:href="Pictures/1000000000000CF400000C02F943F0E306E18A7E.png" xlink:type="simple" xlink:show="embed" xlink:actuate="onLoad" draw:mime-type="image/png"/></draw:frame><text:span text:style-name="Police_20_par_20_défaut"><text:tab/></text:span></text:p>
        <text:p text:style-name="MP1">Direction de l’environnement</text:p>
        <text:p text:style-name="MP2">de l’aménagement et du logement</text:p>
        <text:p text:style-name="MP3"/>
      </style:header>
      <style:footer>
        <text:p text:style-name="MP4"><text:span text:style-name="Police_20_par_20_défaut"><text:span text:style-name="MT2">2 rue Juliette Dodu – CS 41009</text:span></text:span></text:p>
        <text:p text:style-name="MP4"><text:span text:style-name="Police_20_par_20_défaut"><text:span text:style-name="MT2">97743 Saint-Denis cedex</text:span></text:span></text:p>
        <text:p text:style-name="MP5"><text:span text:style-name="Police_20_par_20_défaut"><text:span text:style-name="MT3">Tél</text:span></text:span><text:span text:style-name="Police_20_par_20_défaut"><text:span text:style-name="MT4"> : 02 62 </text:span></text:span><text:span text:style-name="Police_20_par_20_défaut"><text:span text:style-name="MT5">40 26 26</text:span></text:span></text:p>
        <text:p text:style-name="MP5"><text:span text:style-name="Police_20_par_20_défaut"><text:span text:style-name="MT6">www.reunion.developpement-durable.gouv.fr</text:span></text:span><text:span text:style-name="Police_20_par_20_défaut"><text:span text:style-name="MT7"><text:tab/></text:span></text:span><text:span text:style-name="Police_20_par_20_défaut"><text:span text:style-name="MT2"><text:page-number text:select-page="current">1</text:page-number></text:span></text:span><text:span text:style-name="Police_20_par_20_défaut"><text:span text:style-name="MT2">/</text:span></text:span><text:span text:style-name="Police_20_par_20_défaut"><text:span text:style-name="MT2"><text:page-count>6</text:page-count></text:span></text:span></text:p>
      </style:footer>
    </style:master-page>
    <style:master-page style:name="MP1" style:page-layout-name="Mpm3" draw:style-name="Mdp1">
      <style:footer>
        <text:p text:style-name="MP6"><text:span text:style-name="Police_20_par_20_défaut"><text:span text:style-name="MT2"><text:page-number text:select-page="current">6</text:page-number></text:span></text:span><text:span text:style-name="Police_20_par_20_défaut"><text:span text:style-name="MT2">/</text:span></text:span><text:span text:style-name="Police_20_par_20_défaut"><text:span text:style-name="MT2"><text:page-count>6</text:page-count></text:span></text:span></text:p>
      </style:footer>
    </style:master-page>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Impression</dc:title>
    <dc:subject/>
    <meta:creation-date>2023-08-29T11:31:08.734000000</meta:creation-date>
    <meta:editing-cycles>1</meta:editing-cycles>
    <meta:editing-duration>P0D</meta:editing-duration>
    <meta:document-statistic meta:table-count="11" meta:image-count="1" meta:object-count="0" meta:page-count="6" meta:paragraph-count="71" meta:word-count="1239" meta:character-count="8064" meta:non-whitespace-character-count="6884"/>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C:/Users/marie-andree.lazarus/AppData/Local/Temp/2021-mm-jj_modele_document_simple_cle0ccd15.ott" meta:date="2022-03-25T13:32:06.034000000"/>
  </office:meta>
</office:document-meta>
</file>